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text-properties style:font-name="Verdana" fo:font-size="10.5pt" style:font-size-asian="10.5pt" style:font-size-complex="10.5pt"/>
    </style:style>
    <style:style style:name="P3" style:family="paragraph" style:parent-style-name="Standard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Standard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Standard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text-properties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style:font-name="Verdana" fo:font-size="10.5pt" style:font-size-asian="10.5pt" style:font-size-complex="10.5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text-properties style:font-name="Ve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L2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text-properties style:font-name="Verdana" fo:font-size="10.5pt" style:font-size-asian="10.5pt" style:font-size-complex="10.5pt"/>
    </style:style>
    <style:style style:name="P17" style:family="paragraph" style:parent-style-name="Standard" style:list-style-name="L3">
      <style:text-properties style:font-name="Verdana" fo:font-size="10.5pt" style:font-size-asian="10.5pt" style:font-size-complex="10.5pt"/>
    </style:style>
    <style:style style:name="P18" style:family="paragraph" style:parent-style-name="Standard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text-properties style:font-name="Verdana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c5000b"/>
    </style:style>
    <style:style style:name="T11" style:family="text">
      <style:text-properties fo:color="#c5000b" fo:font-style="italic" style:font-style-asian="italic" style:font-style-complex="italic"/>
    </style:style>
    <style:style style:name="T12" style:family="text">
      <style:text-properties style:font-name="Verdana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Verdana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Verdana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T15" style:family="text">
      <style:text-properties style:font-name="Verdana" fo:font-size="10.5pt" fo:font-style="normal" style:font-size-asian="10.5pt" style:font-style-asian="normal" style:font-size-complex="10.5pt" style:font-style-complex="normal"/>
    </style:style>
    <style:style style:name="T16" style:family="text">
      <style:text-properties style:font-name="Verdan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" style:family="text">
      <style:text-properties style:font-name="Verdana" fo:font-size="10.5pt" fo:font-style="normal" style:text-underline-style="none" style:font-size-asian="10.5pt" style:font-style-asian="normal" style:font-size-complex="10.5pt" style:font-style-complex="normal"/>
    </style:style>
    <style:style style:name="T18" style:family="text">
      <style:text-properties style:font-name="Verdana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style:font-name="Verdana" fo:font-size="10.5pt" style:font-size-asian="10.5pt" style:font-size-complex="10.5pt"/>
    </style:style>
    <style:style style:name="T20" style:family="text">
      <style:text-properties style:font-name="Verdana"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3" style:family="text">
      <style:text-properties fo:color="#000000" fo:font-style="italic" style:font-style-asian="italic" style:font-style-complex="italic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c90016"/>
    </style:style>
    <style:style style:name="T31" style:family="text">
      <style:text-properties fo:color="#c90016" fo:font-weight="normal" style:font-weight-asian="normal" style:font-weight-complex="normal"/>
    </style:style>
    <style:style style:name="T32" style:family="text">
      <style:text-properties fo:background-color="#ffff00"/>
    </style:style>
    <style:style style:name="T33" style:family="text">
      <style:text-properties fo:color="#dc23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subir artículos (en SPIP cada unidad de publicación es un artículo)</text:p>
      <text:p text:style-name="P2"/>
      <text:p text:style-name="P2"/>
      <text:p text:style-name="P3">1) Subir artículos que no están en pdf</text:p>
      <text:p text:style-name="P3"/>
      <text:p text:style-name="P7">Común a todos:</text:p>
      <text:list xml:id="list3383532521" text:style-name="L1">
        <text:list-item>
          <text:list>
            <text:list-item>
              <text:p text:style-name="P11">Texto: convertir de doc a html con <text:a xlink:type="simple" xlink:href="http://www.textfixer.com/html/convert-word-to-html.php">http://www.textfixer.com/html/convert-word-to-html.php</text:a> o <text:a xlink:type="simple" xlink:href="http://word2cleanhtml.com/">http://word2cleanhtml.com/</text:a> (copiar y pegar aquí, y después copiar y pegar el código que produce en <text:span text:style-name="T2">Texto</text:span>). </text:p>
            </text:list-item>
            <text:list-item>
              <text:p text:style-name="P20"><text:span text:style-name="T16">Formato rápido. Para cosas pequeñas o para retocar. Sobre la ventana de texto hay unos iconos que permiten poner negrita y cursiva. También se puede poner en el título, si es necesario, con &lt;b&gt;NEGRITA&lt;/b&gt; y &lt;i&gt;cursiva&lt;/i&gt;. Para introducir </text:span><text:span text:style-name="T18">enlaces activos</text:span><text:span text:style-name="T16">, por ejemplo al citar la fuente de la que se ha traducido, utilizar el quinto botón por la izquierda, el que tiene un dedo</text:span></text:p>
            </text:list-item>
            <text:list-item>
              <text:p text:style-name="P20"><text:span text:style-name="T16">Publicar. Cuando subimos un artículo, no se </text:span><text:span text:style-name="T18">publica</text:span><text:span text:style-name="T16"> hasta que "cambiamos el estado" a "</text:span><text:span text:style-name="T14">Publicado</text:span><text:span text:style-name="T16">" (columna izquerda). Un poco más abajo podemos clicar en "</text:span><text:span text:style-name="T14">Ver en línea</text:span><text:span text:style-name="T16">" y ver cómo ha quedado. </text:span><text:s/>Cuando lo hemos <text:span text:style-name="T21">comprobado</text:span>, le damos a publicar. Si en cualquier momento queremos <text:span text:style-name="T21">retirar algo</text:span>, vamos al artículo, le damos a <text:span text:style-name="T2">En redacción</text:span> y se cambia el estado de Publicado a pendiente, y no es visible. L<text:span text:style-name="T19">os artículos se puede </text:span><text:span text:style-name="T20">modificar</text:span><text:span text:style-name="T19"> en cualquier momento con </text:span><text:span text:style-name="T13">Modificar artículo</text:span><text:span text:style-name="T19">.</text:span></text:p>
            </text:list-item>
            <text:list-item>
              <text:p text:style-name="P20"><text:span text:style-name="T16">Palabras clave. Si no se ve el listado porque hay muchas, poner las primeras letras y la busca. Si solo hay una con esas letras, la añade automáticamente, si hay más de una, da a elegir. No olvidar clicar </text:span><text:span text:style-name="T14">Elegir</text:span><text:span text:style-name="T16">. Si no es la que se quería poner, se quita con </text:span><text:span text:style-name="Strong_20_Emphasis"><text:span text:style-name="T17">eliminar</text:span></text:span><text:span text:style-name="T16"> (a la derecha de la palabra). Si no hay ninguna palabra que nos sirva, a la izquierda </text:span><text:span text:style-name="T14">Crear palabra clave y añadir al artículo</text:span><text:span text:style-name="T16">. Cuidado con no crear demasiadas y con ponerla en su grupo </text:span><text:span text:style-name="T16">(Temas o geográfico).</text:span></text:p>
            </text:list-item>
            <text:list-item>
              <text:p text:style-name="P20"><text:span text:style-name="T16">Secciones. </text:span><text:span text:style-name="T18">Comprobar</text:span><text:span text:style-name="T16"> antes de guardar que es la sección correcta. Si no, clicar y cambiarla. Después si hay un error se puede corregir con </text:span><text:span text:style-name="T14">modificar artículo. </text:span></text:p>
            </text:list-item>
          </text:list>
        </text:list-item>
      </text:list>
      <text:p text:style-name="P2"/>
      <text:p text:style-name="P1">a) Solo en la web</text:p>
      <text:p text:style-name="P2"><text:tab/>Ir a sección <text:span text:style-name="T2">Solo en la web</text:span><text:span text:style-name="T1"> -&gt; </text:span><text:span text:style-name="T2">Nuevo artículo -</text:span><text:span text:style-name="T4">Para encontrar las secciones: barra debajo de los iconos, primer icono de la izquierda- Para <text:s/></text:span><text:span text:style-name="T3">Nuevo artículo: </text:span><text:span text:style-name="T5">Atajos, en la columna izquierda</text:span></text:p>
      <text:p text:style-name="P2"><text:span text:style-name="T1"><text:tab/>Poner e</text:span><text:span text:style-name="T4">l título en</text:span><text:span text:style-name="T1"> </text:span><text:span text:style-name="T2">Título</text:span><text:span text:style-name="T1">,</text:span><text:span text:style-name="T4"> </text:span></text:p>
      <text:p text:style-name="P2"><text:span text:style-name="T4"><text:tab/><text:tab/>autor/a en </text:span><text:span text:style-name="T2">subtítulo</text:span><text:span text:style-name="T1">, </text:span></text:p>
      <text:p text:style-name="P2"><text:span text:style-name="T1"><text:tab/><text:tab/></text:span><text:span text:style-name="T4">antetítulo, si lo tiene, en</text:span><text:span text:style-name="T1"> </text:span><text:span text:style-name="T2">antetítulo</text:span></text:p>
      <text:p text:style-name="Standard"><text:span text:style-name="T12"><text:tab/></text:span><text:span text:style-name="T15">Texto: en </text:span><text:span text:style-name="T13">Texto</text:span></text:p>
      <text:p text:style-name="P4"><text:tab/><text:span text:style-name="T2">Guardar</text:span> (imprescindible para no perder lo que se acaba meter)</text:p>
      <text:p text:style-name="P2"><text:tab/>Poner <text:s/>etiquetas (<text:span text:style-name="T2">palabras clave)</text:span> de tema, y si hace falta geográfico</text:p>
      <text:p text:style-name="P2"><text:tab/><text:span text:style-name="T2">Publicar</text:span> (columna izquierda)</text:p>
      <text:p text:style-name="P2"/>
      <text:p text:style-name="P1">b) Libros</text:p>
      <text:p text:style-name="P2"><text:tab/>Sección <text:span text:style-name="T2">Libros</text:span><text:span text:style-name="T1"> -&gt; </text:span><text:span text:style-name="T2">Libros Viento Sur</text:span><text:span text:style-name="T1"> -&gt;</text:span><text:span text:style-name="T2">Nuevo artículo</text:span><text:span text:style-name="T1"><text:tab/></text:span></text:p>
      <text:p text:style-name="P2"><text:span text:style-name="T1"><text:tab/></text:span><text:span text:style-name="T4">El título en</text:span><text:span text:style-name="T1"> </text:span><text:span text:style-name="T2">Título</text:span><text:span text:style-name="T1">,</text:span><text:span text:style-name="T4"> autor/a en subtítulo</text:span></text:p>
      <text:p text:style-name="P2"><text:span text:style-name="T1"><text:tab/></text:span><text:span text:style-name="T2">Texto</text:span><text:span text:style-name="T4">: Mirar otros libros anteriores y copiar el final: pedidos.</text:span></text:p>
      <text:p text:style-name="P4"><text:tab/><text:span text:style-name="T2">Guardar</text:span> (imprescindible para no perder lo que se acaba meter)</text:p>
      <text:p text:style-name="P2"><text:tab/>Añadir en <text:span text:style-name="T2">logo</text:span> (columna izquierda) la imagen de la portada </text:p>
      <text:p text:style-name="P2"><text:tab/><text:span text:style-name="T2">Publicar</text:span> (columna izquierda)</text:p>
      <text:p text:style-name="P2"/>
      <text:p text:style-name="P1">c) Agenda</text:p>
      <text:p text:style-name="P2"><text:tab/>Convertir a html</text:p>
      <text:p text:style-name="P2"><text:tab/>Sección <text:span text:style-name="T3">Agenda</text:span><text:span text:style-name="T1"> -&gt; </text:span><text:span text:style-name="T4">Subsección</text:span><text:span text:style-name="T1"> </text:span><text:span text:style-name="T11">Foros</text:span><text:span text:style-name="T1"> </text:span><text:span text:style-name="T4">o</text:span><text:span text:style-name="T1"> </text:span><text:span text:style-name="T11">Actos</text:span><text:span text:style-name="T1">, </text:span><text:span text:style-name="T4">ésta para cualquier convocatoria que no sea de </text:span><text:span text:style-name="T4">foro</text:span></text:p>
      <text:p text:style-name="P2"><text:span text:style-name="T1"><text:s/><text:tab/><text:tab/>-&gt;</text:span><text:span text:style-name="T11">Nuevo artículo</text:span><text:span text:style-name="T1"><text:tab/></text:span></text:p>
      <text:p text:style-name="P2"><text:soft-page-break/><text:span text:style-name="T1"><text:tab/></text:span><text:span text:style-name="T4">El título en</text:span><text:span text:style-name="T1"> </text:span><text:span text:style-name="T11">Título</text:span></text:p>
      <text:p text:style-name="P2"><text:span text:style-name="T1"><text:tab/>V</text:span><text:span text:style-name="T4">ersión </text:span><text:span text:style-name="T7">reducida</text:span><text:span text:style-name="T4"> de la convocatoria para ver en la portada en</text:span><text:span text:style-name="T1"> </text:span><text:span text:style-name="T11">Epígrafe. </text:span><text:span text:style-name="T23">S</text:span><text:span text:style-name="T26">i quedan demasiados espacios y se ve demasiado “suelto” en la portada, eliminar etiquetas de párrafo &lt;p&gt; y </text:span><text:span text:style-name="T26">sustituir por saltos de línea &lt;/br&gt;.</text:span></text:p>
      <text:p text:style-name="P2"><text:span text:style-name="T1"><text:tab/>V</text:span><text:span text:style-name="T4">ersión </text:span><text:span text:style-name="T1">completa</text:span><text:span text:style-name="T4"> de la convocatoria en</text:span><text:span text:style-name="T1"> </text:span><text:span text:style-name="T11">Texto</text:span></text:p>
      <text:p text:style-name="P2"><text:span text:style-name="T11"><text:tab/></text:span><text:span text:style-name="T25">Para poner en rojo en </text:span><text:span text:style-name="T24">Epígrafe</text:span><text:span text:style-name="T25"> lxs participantes colocar estas etiquetas al principio y al final: </text:span><text:span text:style-name="T23">&lt;span style="color: #c33”&gt;</text:span><text:span text:style-name="T11"> Rojo</text:span><text:span text:style-name="T23">&lt;/span&gt;</text:span></text:p>
      <text:p text:style-name="P4"><text:tab/><text:span text:style-name="T10">Guardar </text:span>(imprescindible para no perder lo que se acaba meter)</text:p>
      <text:p text:style-name="P4"><text:tab/>En f<text:span text:style-name="T10">echa de redacción anterior </text:span>clicar en <text:span text:style-name="T10">Mostrar</text:span> y poner la fecha del acto. Si no se cambia no aparecerá en portada.</text:p>
      <text:p text:style-name="P2"><text:tab/><text:span text:style-name="T2">Publicar</text:span> (columna izquierda)</text:p>
      <text:p text:style-name="P2"/>
      <text:p text:style-name="P2"/>
      <text:list xml:id="list1383365494" text:style-name="L2">
        <text:list-item>
          <text:p text:style-name="P15">Especiales</text:p>
          <text:list>
            <text:list-header>
              <text:p text:style-name="P15">Artículos de solo en la web destacados. <text:span text:style-name="T9">Añadir palabra clave </text:span><text:span text:style-name="T31">destacados</text:span><text:span text:style-name="T9">.</text:span></text:p>
            </text:list-header>
          </text:list>
        </text:list-item>
      </text:list>
      <text:p text:style-name="P2"><text:tab/><text:span text:style-name="T8">Avisos</text:span>. Escribir el aviso en título. <text:span text:style-name="T9">Añadir palabra clave </text:span><text:span text:style-name="T31">avisos</text:span><text:span text:style-name="T9">. </text:span></text:p>
      <text:p text:style-name="P2"><text:span text:style-name="T9"><text:tab/>D</text:span><text:span text:style-name="T8">ossier</text:span><text:span text:style-name="T9">. Escribir el aviso en título. Añadir palabra clave </text:span><text:span text:style-name="T31">dossier</text:span><text:span text:style-name="T9">. </text:span></text:p>
      <text:p text:style-name="P3"/>
      <text:p text:style-name="P3">2) Subir artículos en pdf</text:p>
      <text:p text:style-name="P2"/>
      <text:p text:style-name="P1">Para la revista </text:p>
      <text:p text:style-name="P2"><text:tab/></text:p>
      <text:p text:style-name="P2"><text:tab/><text:span text:style-name="T6">Crear</text:span> dentro de <text:span text:style-name="T2">Archivo</text:span> la <text:span text:style-name="T2">sección</text:span> </text:p>
      <text:p text:style-name="P2"><text:tab/><text:span text:style-name="T2">título</text:span>: insertar delante el número de la revista con un<text:span text:style-name="T9"> punto y un espacio después del número </text:span>(ejemplo para el número 120: <text:s text:c="6"/><text:span text:style-name="T9">120. </text:span><text:span text:style-name="T3">VIENTO</text:span><text:span text:style-name="T9"> SUR 120 <text:s/></text:span><text:span text:style-name="T22">Importante</text:span><text:span text:style-name="T9">, si no no saldrá en portada</text:span></text:p>
      <text:p text:style-name="P8"><text:tab/>Copiar o escribir directamente <text:span text:style-name="T2">En el próximo número</text:span>: en <text:span text:style-name="T2">Texto</text:span></text:p>
      <text:p text:style-name="P8"><text:tab/>Añadir la imagen de portada como <text:span text:style-name="T8">logo</text:span> y como <text:span text:style-name="T8">documento adjunto</text:span> a la sección<text:span text:style-name="T2">.</text:span></text:p>
      <text:p text:style-name="P2"><text:span text:style-name="T9"><text:tab/>P</text:span><text:span text:style-name="T5">ara ir creando los artículos </text:span><text:span text:style-name="T3">-&gt;</text:span><text:span text:style-name="T6"> </text:span><text:span text:style-name="T2">Nuevo artículo</text:span><text:span text:style-name="T3">. </text:span><text:span text:style-name="T5">N</text:span><text:span text:style-name="T9">o olvidar un artículo para sumario. La presentación del plural será un artículo separado.</text:span></text:p>
      <text:p text:style-name="P8"><text:tab/><text:span text:style-name="T2">Título</text:span>: Hay artículos que siempre tienen el mismo título: al vuelo, voces, ... y otros tienen un título propio. </text:p>
      <text:p text:style-name="P8"><text:tab/>La autora/autor en el <text:span text:style-name="T2">subtítulo</text:span>.</text:p>
      <text:p text:style-name="P2"><text:span text:style-name="T9"><text:tab/> </text:span><text:span text:style-name="T6">Guardar</text:span></text:p>
      <text:p text:style-name="P2"><text:span text:style-name="T5"><text:tab/></text:span><text:span text:style-name="T6">Añadir documento</text:span><text:span text:style-name="T5">: adjuntar el pdf correspondiente. </text:span></text:p>
      <text:p text:style-name="P2"><text:span text:style-name="T5"><text:tab/>Hacer clic en el documento adjuntado con el botón derecho y </text:span><text:span text:style-name="T6">copiar el enlace</text:span><text:span text:style-name="T5">.</text:span></text:p>
      <text:p text:style-name="P2"><text:span text:style-name="T5"><text:tab/>Modificar artículo. Pegar el enlace que hemos copiado en </text:span><text:span text:style-name="T2">hipervínculo</text:span></text:p>
      <text:p text:style-name="P2"><text:span text:style-name="T2"><text:tab/></text:span><text:span text:style-name="T6">Guardar</text:span></text:p>
      <text:p text:style-name="P2"><text:span text:style-name="T6"><text:tab/></text:span><text:span text:style-name="T2">Palabras clave</text:span><text:span text:style-name="T6">. Elegir la sección de la revista</text:span><text:span text:style-name="T5">. Hay que distinguir </text:span><text:span text:style-name="T3">Plural </text:span><text:span text:style-name="T5">de </text:span><text:span text:style-name="T3">presentación del plural</text:span><text:span text:style-name="T5"> porque no se publican a la vez. Elegir </text:span><text:span text:style-name="T3">temas</text:span><text:span text:style-name="T5"> y, en su caso, </text:span><text:span text:style-name="T3">lugar</text:span><text:span text:style-name="T5">.</text:span></text:p>
      <text:p text:style-name="P2"><text:span text:style-name="T5"><text:tab/></text:span><text:span text:style-name="T2">Publicar</text:span><text:span text:style-name="T5"> los artículos abiertos: </text:span><text:span text:style-name="T3">sumario, al vuelo e introducción al plural</text:span></text:p>
      <text:p text:style-name="P2"><text:span text:style-name="T3"><text:tab/></text:span><text:span text:style-name="T6">Subir el pdf completo</text:span><text:span text:style-name="T3">. </text:span><text:span text:style-name="T29">Modificar el artículo 6987</text:span><text:span text:style-name="T5">: </text:span><text:a xlink:type="simple" xlink:href="http://www.vientosur.info/spip/ecrire/?exec=articles&amp;id_article=6897"><text:span text:style-name="T5">http://www.vientosur.info/spip/ecrire/?exec=articles&amp;id_article=6897</text:span></text:a><text:span text:style-name="T5">. </text:span><text:span text:style-name="T29">Añadir documento</text:span><text:span text:style-name="T5"> y subir el pdf completo. En </text:span><text:span text:style-name="T29">título del documento</text:span><text:span text:style-name="T5"> poner en formato “0124”.</text:span></text:p>
      <text:p text:style-name="P9"><text:span text:style-name="T4"><text:tab/></text:span>b<text:span text:style-name="T4">) Número anterior</text:span></text:p>
      <text:p text:style-name="P9"><text:span text:style-name="T4"><text:tab/> </text:span><text:span text:style-name="T8">Archivo</text:span><text:span text:style-name="T4"> -&gt; </text:span><text:span text:style-name="T8">sección</text:span><text:span text:style-name="T4"> ir al número anterior</text:span></text:p>
      <text:p text:style-name="P5"><text:tab/><text:span text:style-name="T2">Publicar</text:span> los artículos que no estaban en abierto</text:p>
      <text:p text:style-name="P9"><text:tab/></text:p>
      <text:p text:style-name="P2"/>
      <text:p text:style-name="P3">3) Añadir enlaces</text:p>
      <text:p text:style-name="P2"/>
      <text:p text:style-name="P2"><text:tab/>Sección <text:span text:style-name="T2">enlaces</text:span></text:p>
      <text:p text:style-name="P2"><text:span text:style-name="T2"><text:tab/>Subsección, </text:span><text:span text:style-name="T5">la categoría del enlace que se añade</text:span></text:p>
      <text:p text:style-name="P2"><text:span text:style-name="T5"><text:tab/></text:span><text:span text:style-name="T2">Título</text:span><text:span text:style-name="T5">. El título. Si debe ir en una posición determinada, mirar la sección en la parte privada y poner el número correspondiente (número más alto primero).</text:span></text:p>
      <text:p text:style-name="P2"><text:span text:style-name="T5"><text:tab/></text:span><text:span text:style-name="T2">Hipervínculo</text:span><text:span text:style-name="T5">. El enlace.</text:span></text:p>
      <text:p text:style-name="P2"><text:span text:style-name="T5"><text:tab/></text:span><text:span text:style-name="T2">Guardar</text:span></text:p>
      <text:p text:style-name="P2"><text:soft-page-break/><text:span text:style-name="T5"><text:tab/></text:span><text:span text:style-name="T2">Publicar</text:span><text:span text:style-name="T5"> </text:span></text:p>
      <text:p text:style-name="P2"/>
      <text:p text:style-name="P2"/>
      <text:p text:style-name="P3">Boletín</text:p>
      <text:p text:style-name="P3"/>
      <text:p text:style-name="P6">Poner el número del boletín en epígrafe <text:span text:style-name="T30">sección 165 -&gt;artículo 3573</text:span>- <text:span text:style-name="T32">cada semana</text:span></text:p>
      <text:p text:style-name="P2"/>
      <text:p text:style-name="P2">Si hay <text:span text:style-name="T8">introducción</text:span> escribirla en <text:span text:style-name="T31">sección 165 -&gt;artículo 3573</text:span><text:span text:style-name="T8">-&gt;</text:span><text:span text:style-name="T9">Modificar artículo (arriba a la </text:span><text:span text:style-name="T9">derecha) </text:span><text:span text:style-name="T8">-&gt; </text:span><text:span text:style-name="T31">Texto. </text:span><text:span text:style-name="T27">Este artículo siempre debe estar en estado </text:span><text:span text:style-name="T28">publicad</text:span><text:span text:style-name="T27">o</text:span></text:p>
      <text:p text:style-name="P1">Guardar</text:p>
      <text:p text:style-name="P2">Poner en <text:span text:style-name="T2">fecha de redacción</text:span> anterior la actual. Aparecerá en el boletín si han pasado menos de 7 días de la fecha de redacción.</text:p>
      <text:p text:style-name="P2"/>
      <text:p text:style-name="P2">Si hay que atrasar el boletín, o si no sale y hay que enviarlo manualmente, ir a <text:a xlink:type="simple" xlink:href="http://vientosur.info/ecrire/?exec=spiplistes_liste_gerer&amp;id_liste=2">http://vientosur.info/ecrire/?exec=spiplistes_liste_gerer&amp;id_liste=2</text:a></text:p>
      <text:p text:style-name="P2">y cambiar la <text:span text:style-name="T33">fecha</text:span> o marcar <text:span text:style-name="T33">enviar ahora,</text:span> según corresponda, y clicar en <text:span text:style-name="T33">validar</text:span>.</text:p>
      <text:p text:style-name="P2"/>
      <text:p text:style-name="P3">Varios</text:p>
      <text:p text:style-name="P2"/>
      <text:p text:style-name="P2">- Se puede <text:span text:style-name="T21">editar</text:span> en cualquier momento un artículo con <text:span text:style-name="T2">Modificar artículo</text:span></text:p>
      <text:p text:style-name="P2"/>
      <text:p text:style-name="P2">- Para <text:span text:style-name="T21">encontrar</text:span> los artículos o las secciones en la parte de administración se puede usar el buscador (tercer icono por la izquierda de la barra).</text:p>
      <text:p text:style-name="P2"/>
      <text:p text:style-name="P3">Preguntas frecuentes</text:p>
      <text:p text:style-name="P2"/>
      <text:p text:style-name="P2"><text:s/>-No aparece en su sitio un artículo que se ha subido. </text:p>
      <text:p text:style-name="P2"><text:tab/>- Ver en el espacio privado si se ha guardado. Mirar en <text:span text:style-name="T1">Tus artículos recientes</text:span> o en la sección, o por medio del buscador.</text:p>
      <text:list xml:id="list948189734" text:style-name="L3">
        <text:list-item>
          <text:list>
            <text:list-item>
              <text:p text:style-name="P17">Comprobar que se ha activado publicar.</text:p>
            </text:list-item>
            <text:list-item>
              <text:p text:style-name="P17">Comprobar la sección y las palabras clave.</text:p>
            </text:list-item>
          </text:list>
        </text:list-item>
      </text:list>
      <text:p text:style-name="P2"/>
      <text:p text:style-name="P1">Para el administrador</text:p>
      <text:p text:style-name="P2"/>
      <text:p text:style-name="P2">- Para que <text:s/>estén al principio de solo en la web</text:p>
      <text:p text:style-name="P10">utilizar la palabra clave <text:span text:style-name="T1">destacado</text:span> del grupo <text:span text:style-name="T1">Interno</text:span>. Está preparado para que <text:s/>por defecto permanezca 3 días (se puede cambiar ahora por otra duración). Si por algún motivo se quiere que permanezca más tiempo, se pone fecha de redacción anterior más reciente y se mantiene otros tres días.</text:p>
      <text:p text:style-name="P2"><text:s/><text:tab/></text:p>
      <text:p text:style-name="P2">- Para que se mantengan más tiempo en la portada</text:p>
      <text:p text:style-name="P10">si <text:s/>se quiere que se mantenga y no baje al introducir otros nuevos se utiliza la <text:s/><text:span text:style-name="T1">fecha de redación anterior</text:span> . Como por defecto todos los artículos llevan la fecha del día en que suben, si queremos que uno esté el primero, por ejemplo los siguietes 5 días, se le pone fecha de 5 días más tarde.</text:p>
      <text:p text:style-name="P2"/>
      <text:p text:style-name="P2">- Consultar estadísticas</text:p>
      <text:p text:style-name="P2"><text:tab/>a-Visitas por días y meses <text:s/>y a la vez en la columna izquierda lista de artículos más vistos. Al dejar el ratón sobre un día o un mes, ves el número de visitas de ese día o mes.</text:p>
      <text:p text:style-name="P2"><text:tab/>b- Visitas de cada artículo. Solamente con ir al artículo en la zona privada (la de administración) ves el total de visitas de ese artículo, y al pinchar ahí, ves la evolución por días de las visitas. </text:p>
      <text:p text:style-name="P2"><text:tab/>c- Distribución de las vistas por secciones (los números de la revista son secciones). </text:p>
      <text:p text:style-name="P2"><text:tab/>d- De dónde proceden las visitas.</text:p>
      <text:p text:style-name="P2"><text:tab/>e- Dónde hay enlaces a VS</text:p>
      <text:p text:style-name="P2"/>
      <text:p text:style-name="P1">Tareas especiales</text:p>
      <text:p text:style-name="P1"><text:soft-page-break/></text:p>
      <text:p text:style-name="P19">a) Editar puntos de venta y consejo asesor </text:p>
      <text:p text:style-name="P8">- abrir un editor html wysiwyg, por ejemplo kompozer</text:p>
      <text:p text:style-name="P8">- ir a la web y abrir con “Modificar artículo” lo que se quiere editar (conveniente guardar una copia pegándolo en otro documento por si se lía la cosa)</text:p>
      <text:p text:style-name="P8">- copiar el contenido del texto, que es una tabla html, y pegarlo la pestaña <text:span text:style-name="T1">fuente/source </text:span><text:span text:style-name="T4">del editor abierto</text:span></text:p>
      <text:p text:style-name="P5">- ir a la pestaña diseño del editor y editarlo con copiar y pegar o como se vea mejor</text:p>
      <text:p text:style-name="P5">- ir a la pestaña <text:s/><text:span text:style-name="T1">fuente/source. C</text:span>opiar lo que hay entre &lt;table&gt; y &lt;/table&gt; y pegarlo en el texto del artículo de la web sustituyendo todo el contenido.</text:p>
      <text:p text:style-name="P5"/>
      <text:p text:style-name="P13">b) Artículo con gráficos, insertar los gráficos después de convertir a html</text:p>
      <text:p text:style-name="P5">- guardar las imágenes. Se puede hacer con “guardar en html” en el editor de texto o como se vea más fácil. Es conveniente cambiar el nombre a las imágenes si lo tienen largo o con caracteres acentuados</text:p>
      <text:p text:style-name="P5">- subir las imágenes por ftp a IMG/png, IMG/jpg o lo que corresponda por el tipo de imagen</text:p>
      <text:p text:style-name="P5">- una vez convertido el doc en html y pegado en el texto del artículo, en el punto donde deba ir la imagen insertar un código &lt;img src “/IMG/...”&gt; con la URL y el tamaño, según el ejemplo:</text:p>
      <text:p text:style-name="P5">&lt;img src="/IMG/png/deuda-hogares.png" height="420" width="640"&gt; &lt;em&gt;Elaboración propia a partir de las Cuentas Financieras de Banco de España&lt;/em&gt;</text:p>
      <text:p text:style-name="P5">- añadir el pie a continuación, como en el ejemplo anterior</text:p>
      <text:p text:style-name="P5">- comprobar que el gráfico resulta visible y las dimensiones son adecuad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</meta:initial-creator>
    <meta:creation-date>2012-04-07T00:07:05</meta:creation-date>
    <dc:date>2015-03-06T13:16:05</dc:date>
    <meta:editing-duration>P1DT15H5M27S</meta:editing-duration>
    <meta:editing-cycles>24</meta:editing-cycles>
    <meta:generator>LibreOffice/3.5$Linux_x86 LibreOffice_project/350m1$Build-2</meta:generator>
    <meta:printed-by>Miguel Romero</meta:printed-by>
    <meta:print-date>2012-06-16T10:53:52.15</meta:print-date>
    <dc:creator>gloria </dc:creator>
    <meta:document-statistic meta:table-count="0" meta:image-count="0" meta:object-count="0" meta:page-count="4" meta:paragraph-count="109" meta:word-count="1552" meta:character-count="9180" meta:non-whitespace-character-count="7641"/>
  </office:meta>
</office:document-meta>
</file>