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ext-properties fo:font-size="20pt" style:font-size-asian="20pt" style:font-size-complex="20pt"/>
    </style:style>
    <style:style style:name="P2" style:parent-style-name="Normal" style:family="paragraph">
      <style:text-properties style:font-name="Times New Roman" fo:font-weight="bold" style:font-weight-asian="bold"/>
    </style:style>
    <style:style style:name="T3" style:parent-style-name="Fuentedepárrafopredeter." style:family="text">
      <style:text-properties style:font-name="Times New Roman"/>
    </style:style>
    <style:style style:name="T4" style:parent-style-name="Fuentedepárrafopredeter." style:family="text">
      <style:text-properties style:font-name="Times New Roman"/>
    </style:style>
    <style:style style:name="T5" style:parent-style-name="Fuentedepárrafopredeter." style:family="text">
      <style:text-properties style:font-name="Times New Roman"/>
    </style:style>
    <style:style style:name="T6" style:parent-style-name="Fuentedepárrafopredeter." style:family="text">
      <style:text-properties style:font-name="Times New Roman"/>
    </style:style>
    <style:style style:name="T7" style:parent-style-name="Fuentedepárrafopredeter." style:family="text">
      <style:text-properties style:font-name="Times New Roman"/>
    </style:style>
    <style:style style:name="T8" style:parent-style-name="Fuentedepárrafopredeter." style:family="text">
      <style:text-properties style:font-name="Times New Roman"/>
    </style:style>
    <style:style style:name="T9" style:parent-style-name="Fuentedepárrafopredeter." style:family="text">
      <style:text-properties style:font-name="Times New Roman"/>
    </style:style>
    <style:style style:name="T10" style:parent-style-name="Fuentedepárrafopredeter." style:family="text">
      <style:text-properties style:font-name="Times New Roman" fo:language="es" fo:country="PY"/>
    </style:style>
    <style:style style:name="T11" style:parent-style-name="Fuentedepárrafopredeter." style:family="text">
      <style:text-properties style:font-name="Times New Roman" fo:language="es" fo:country="PY"/>
    </style:style>
    <style:style style:name="T12" style:parent-style-name="Fuentedepárrafopredeter." style:family="text">
      <style:text-properties style:font-name="Times New Roman" fo:language="es" fo:country="PY"/>
    </style:style>
    <style:style style:name="P13" style:parent-style-name="Normal" style:family="paragraph">
      <style:text-properties style:font-name="Times New Roman" fo:language="es" fo:country="PY"/>
    </style:style>
    <style:style style:name="P14" style:parent-style-name="Normal" style:family="paragraph">
      <style:text-properties style:font-name="Times New Roman" fo:font-weight="bold" style:font-weight-asian="bold"/>
    </style:style>
    <style:style style:name="P15" style:parent-style-name="Normal" style:family="paragraph">
      <style:text-properties style:font-name="Times New Roman"/>
    </style:style>
    <style:style style:name="T16" style:parent-style-name="Fuentedepárrafopredeter." style:family="text">
      <style:text-properties style:font-name="Times New Roman" style:font-weight-complex="bold"/>
    </style:style>
    <style:style style:name="T17" style:parent-style-name="Fuentedepárrafopredeter." style:family="text">
      <style:text-properties style:font-name="Times New Roman" fo:font-weight="bold" style:font-weight-asian="bold" style:font-weight-complex="bold"/>
    </style:style>
    <style:style style:name="T18" style:parent-style-name="Fuentedepárrafopredeter." style:family="text">
      <style:text-properties style:font-name="Times New Roman"/>
    </style:style>
    <style:style style:name="T19" style:parent-style-name="Fuentedepárrafopredeter." style:family="text">
      <style:text-properties style:font-name="Times New Roman"/>
    </style:style>
    <style:style style:name="T20" style:parent-style-name="Fuentedepárrafopredeter." style:family="text">
      <style:text-properties style:font-name="Times New Roman"/>
    </style:style>
    <style:style style:name="T21" style:parent-style-name="Fuentedepárrafopredeter." style:family="text">
      <style:text-properties style:font-name="Times New Roman"/>
    </style:style>
    <style:style style:name="T22" style:parent-style-name="Fuentedepárrafopredeter." style:family="text">
      <style:text-properties style:font-name="Times New Roman"/>
    </style:style>
    <style:style style:name="T23" style:parent-style-name="Fuentedepárrafopredeter." style:family="text">
      <style:text-properties style:font-name="Times New Roman"/>
    </style:style>
    <style:style style:name="T24" style:parent-style-name="Fuentedepárrafopredeter." style:family="text">
      <style:text-properties style:font-name="Times New Roman"/>
    </style:style>
    <style:style style:name="T25" style:parent-style-name="Fuentedepárrafopredeter." style:family="text">
      <style:text-properties style:font-name="Times New Roman"/>
    </style:style>
    <style:style style:name="P26" style:parent-style-name="Normal" style:family="paragraph">
      <style:text-properties style:font-name="Times New Roman" fo:font-weight="bold" style:font-weight-asian="bold"/>
    </style:style>
    <style:style style:name="P27" style:parent-style-name="Normal" style:family="paragraph">
      <style:text-properties style:font-name="Times New Roman"/>
    </style:style>
    <style:style style:name="T28" style:parent-style-name="Fuentedepárrafopredeter." style:family="text">
      <style:text-properties style:font-name="Times New Roman"/>
    </style:style>
    <style:style style:name="T29" style:parent-style-name="Fuentedepárrafopredeter." style:family="text">
      <style:text-properties style:font-name="Times New Roman"/>
    </style:style>
    <style:style style:name="T30" style:parent-style-name="Fuentedepárrafopredeter." style:family="text">
      <style:text-properties style:font-name="Times New Roman"/>
    </style:style>
    <style:style style:name="T31" style:parent-style-name="Fuentedepárrafopredeter." style:family="text">
      <style:text-properties style:font-name="Times New Roman"/>
    </style:style>
    <style:style style:name="T32" style:parent-style-name="Fuentedepárrafopredeter." style:family="text">
      <style:text-properties style:font-name="Times New Roman"/>
    </style:style>
    <style:style style:name="T33" style:parent-style-name="Fuentedepárrafopredeter." style:family="text">
      <style:text-properties style:font-name="Times New Roman"/>
    </style:style>
    <style:style style:name="T34" style:parent-style-name="Fuentedepárrafopredeter." style:family="text">
      <style:text-properties style:font-name="Times New Roman" style:font-weight-complex="bold"/>
    </style:style>
    <style:style style:name="T35" style:parent-style-name="Fuentedepárrafopredeter." style:family="text">
      <style:text-properties style:font-name="Times New Roman" style:font-weight-complex="bold"/>
    </style:style>
    <style:style style:name="T36" style:parent-style-name="Fuentedepárrafopredeter." style:family="text">
      <style:text-properties style:font-name="Times New Roman" style:font-weight-complex="bold"/>
    </style:style>
    <style:style style:name="T37" style:parent-style-name="Fuentedepárrafopredeter." style:family="text">
      <style:text-properties style:font-name="Times New Roman" style:font-weight-complex="bold"/>
    </style:style>
    <style:style style:name="T38" style:parent-style-name="Fuentedepárrafopredeter." style:family="text">
      <style:text-properties style:font-name="Times New Roman" style:font-weight-complex="bold"/>
    </style:style>
    <style:style style:name="T39" style:parent-style-name="Fuentedepárrafopredeter." style:family="text">
      <style:text-properties style:font-name="Times New Roman" style:font-weight-complex="bold"/>
    </style:style>
    <style:style style:name="P40" style:parent-style-name="Normal" style:family="paragraph">
      <style:text-properties style:font-name="Times New Roman" fo:font-weight="bold" style:font-weight-asian="bold"/>
    </style:style>
    <style:style style:name="T41" style:parent-style-name="Fuentedepárrafopredeter." style:family="text">
      <style:text-properties style:font-name="Times New Roman"/>
    </style:style>
    <style:style style:name="T42" style:parent-style-name="Fuentedepárrafopredeter." style:family="text">
      <style:text-properties style:font-name="Times New Roman"/>
    </style:style>
    <style:style style:name="T43" style:parent-style-name="Fuentedepárrafopredeter." style:family="text">
      <style:text-properties style:font-name="Times New Roman"/>
    </style:style>
    <style:style style:name="T44" style:parent-style-name="Fuentedepárrafopredeter." style:family="text">
      <style:text-properties style:font-name="Times New Roman"/>
    </style:style>
    <style:style style:name="T45" style:parent-style-name="Fuentedepárrafopredeter." style:family="text">
      <style:text-properties style:font-name="Times New Roman"/>
    </style:style>
    <style:style style:name="T46" style:parent-style-name="Fuentedepárrafopredeter." style:family="text">
      <style:text-properties style:font-name="Times New Roman"/>
    </style:style>
    <style:style style:name="T47" style:parent-style-name="Fuentedepárrafopredeter." style:family="text">
      <style:text-properties style:font-name="Times New Roman"/>
    </style:style>
    <style:style style:name="T48" style:parent-style-name="Fuentedepárrafopredeter." style:family="text">
      <style:text-properties style:font-name="Times New Roman"/>
    </style:style>
    <style:style style:name="T49" style:parent-style-name="Fuentedepárrafopredeter." style:family="text">
      <style:text-properties style:font-name="Times New Roman"/>
    </style:style>
    <style:style style:name="T50" style:parent-style-name="Fuentedepárrafopredeter." style:family="text">
      <style:text-properties style:font-name="Times New Roman"/>
    </style:style>
    <style:style style:name="T51" style:parent-style-name="Fuentedepárrafopredeter." style:family="text">
      <style:text-properties style:font-name="Times New Roman"/>
    </style:style>
    <style:style style:name="T52" style:parent-style-name="Fuentedepárrafopredeter." style:family="text">
      <style:text-properties style:font-name="Times New Roman"/>
    </style:style>
    <style:style style:name="T53" style:parent-style-name="Fuentedepárrafopredeter." style:family="text">
      <style:text-properties style:font-name="Times New Roman"/>
    </style:style>
    <style:style style:name="T54" style:parent-style-name="Fuentedepárrafopredeter." style:family="text">
      <style:text-properties style:font-name="Times New Roman"/>
    </style:style>
    <style:style style:name="T55" style:parent-style-name="Fuentedepárrafopredeter." style:family="text">
      <style:text-properties style:font-name="Times New Roman"/>
    </style:style>
    <style:style style:name="T56" style:parent-style-name="Fuentedepárrafopredeter." style:family="text">
      <style:text-properties style:font-name="Times New Roman"/>
    </style:style>
    <style:style style:name="T57" style:parent-style-name="Fuentedepárrafopredeter." style:family="text">
      <style:text-properties style:font-name="Times New Roman"/>
    </style:style>
    <style:style style:name="T58" style:parent-style-name="Fuentedepárrafopredeter." style:family="text">
      <style:text-properties style:font-name="Times New Roman"/>
    </style:style>
    <style:style style:name="P59" style:parent-style-name="Normal" style:family="paragraph">
      <style:text-properties style:font-name="Times New Roman"/>
    </style:style>
  </office:automatic-styles>
  <office:body>
    <office:text text:use-soft-page-breaks="true">
      <text:p text:style-name="P1">¿Paraguay, camino a la narcodemocracia?</text:p>
      <text:p text:style-name="P2">Por Bernardo Coronel</text:p>
      <text:p text:style-name="Normal"><text:span text:style-name="T3">El partido colorado eligió a Horacio Cartes, un sospechado por vínculos con el narcotráfico como candidato a la silla presidencial en abril del 2013.<text:s/></text:span><text:span text:style-name="T4">Con<text:s/></text:span><text:span text:style-name="T5">su</text:span><text:span text:style-name="T6"><text:s/>triunfo<text:s/></text:span><text:span text:style-name="T7">en las internas</text:span><text:span text:style-name="T8">, retumba con fuerza la pregunta de si el Paraguay no<text:s/></text:span><text:span text:style-name="T9">estaría caminando rumbo a la narcodemocracia. Su oscuro pasado y meteórico ascenso dentro del coloradismo al que se afilió hace apenas dos años, generan fundadas sospechas. El ahora candidato presidencial logró</text:span><text:span text:style-name="T10"><text:s/>unificar a este partido en la llanura, tras s</text:span><text:span text:style-name="T11">u derrota en el 2008. Ganó en tres elecciones sucesivas, las municipales del 2010, las internas de marzo del 2011, y ahora en éstas últimas se im</text:span><text:span text:style-name="T12">pone con una abrumadora mayoría.</text:span></text:p>
      <text:p text:style-name="P13">Según versiones, Cartes sería uno de los principales<text:s/>artífices<text:s/>de haber orquestado la matanza de policías y campesinos en Curuguaty, y del complot golpista que sacó a Lugo del poder<text:s/>en junio pasado. La sucesión de eventos:<text:s/>la matanza, el golpe,<text:s/>el quiebre<text:s/>de la alianza<text:s/>liberal-izquierda que llevó a Lugo al poder, pareciera indicar que todo está<text:s/>planificado para que<text:s/>Cartes<text:s/>sea el<text:s/>futuro<text:s/>presidente del Paraguay.<text:s/></text:p>
      <text:p text:style-name="P14">Los documentos de WikiLeaks<text:s/></text:p>
      <text:p text:style-name="P15">Numerosos cables diplomáticos de los Estados Unidos, filtrados por WikiLeaks, nombran al empresario devenido a político. El primero, del 5 de enero del 2010, reveló que la Administración<text:s/>de Cumplimiento de Leyes sobre las Drogas (DEA, por su sigla en inglés) se<text:s/>infiltró a las supuestas redes de lavado de dinero de Cartes.<text:s/></text:p>
      <text:p text:style-name="Normal"><text:span text:style-name="T16">El segundo reporte diplomático</text:span><text:span text:style-name="T17">,</text:span><text:span text:style-name="T18"><text:s/>de fecha 27 de agosto del 2007, menciona que el ex director de la Secretaría Nacional</text:span><text:span text:style-name="T19"><text:s/>Antidroga (SENAD) Hugo Ibarra, había acusado a Gabriel González, ex presidente del Banco Central del Paraguay (BCP), de lavar dinero para el banco Amambay, en nombre de Horacio Cartes.<text:s/></text:span><text:span text:style-name="T20"><text:line-break/></text:span><text:span text:style-name="T21"><text:line-break/></text:span><text:span text:style-name="T22">Un tercer reporte habla que uno de los supuestos hombres fuertes del</text:span><text:span text:style-name="T23"><text:s/>cártel de Sinaloa</text:span><text:span text:style-name="T24">, México,</text:span><text:span text:style-name="T25"><text:s/>detenido en Paraguay, tenía la intención de invertir en el país en cooperación con un empresario de apellido Cartes.<text:s/></text:span></text:p>
      <text:p text:style-name="P26">También Brasil<text:s/></text:p>
      <text:p text:style-name="P27">El periódico O Globo en una publicación decía que el banco Amambay, propiedad de Cartes, es una “gran lavandería”, señalando que ahí se lava el dinero proveniente del narcotráfico. “Desde el 2009, la Agencia Antidrogas Americana (DEA) vigila las operaciones hechas en la Triple Frontera por el Banco Amambay con empresas de Horacio Cartes", señala la publicación del periódico.</text:p>
      <text:p text:style-name="Normal"><text:span text:style-name="T28">Paraguay es el más grande</text:span><text:span text:style-name="T29"><text:s/>productor de marihuana de</text:span><text:span text:style-name="T30">l</text:span><text:span text:style-name="T31"><text:s/></text:span><text:span text:style-name="T32">continente</text:span><text:span text:style-name="T33">, y el mayor consumidor mundial es Brasil. El 80% de la marihuana producida localmente es comercializada en el vecino país, y se calcula que genera una ganancia de<text:s/></text:span><text:span text:style-name="T34">3.600 millone</text:span><text:span text:style-name="T35">s de dólares anuales. Según el World Drug Report 2008 de la Oficina de las Naciones Unidas contra las Drogas y el Delito, el Paraguay produce unas 5.900 toneladas de marihuana por año, y la ganancia que generaba en el 2008 era muy superior a todas las expo</text:span><text:span text:style-name="T36">rtaciones formales del país.<text:s/></text:span></text:p>
      <text:soft-page-break/>
      <text:p text:style-name="Normal"><text:span text:style-name="T37">En cuanto a la cocaína, el Paraguay es una zona de tránsito hacía los países vecinos, Europa y Estados Unidos. La droga viene de Colombia, Bolivia y Perú, y se calcula que genera ganancias de unos 7.000 millones de dólares. El</text:span><text:span text:style-name="T38"><text:s/>tráfico de marihuana y cocaína juntas generarían ingresos de 10.000 millones de dólares, sin contar con el tráfico de cigarrillos hacía el Brasil, donde existen 50 millones de fumadores. Cartes es también propietario de las más grandes tabacaleras instala</text:span><text:span text:style-name="T39">das en la zona de frontera con Brasil.<text:s/></text:span></text:p>
      <text:p text:style-name="P40">Lo llaman Horacio<text:s/></text:p>
      <text:p text:style-name="Normal"><text:span text:style-name="T41">Horacio<text:s/></text:span><text:span text:style-name="T42">Cartes<text:s/></text:span><text:span text:style-name="T43">a través</text:span><text:span text:style-name="T44"><text:s/>de sus varias empresas<text:s/></text:span><text:span text:style-name="T45">se convirtió<text:s/></text:span><text:span text:style-name="T46">uno</text:span><text:span text:style-name="T47"><text:s/>de los mayores pautadores de lo</text:span><text:span text:style-name="T48">s<text:s/></text:span><text:span text:style-name="T49">medios <text:s/>de<text:s/></text:span><text:span text:style-name="T50">comunicación<text:s/></text:span><text:span text:style-name="T51">de<text:s/></text:span><text:span text:style-name="T52">Paraguay</text:span><text:span text:style-name="T53">, y<text:s/></text:span><text:span text:style-name="T54">por medio</text:span><text:span text:style-name="T55"><text:s/>de este mecanismo<text:s/></text:span><text:span text:style-name="T56">logró domesticar a un sinnúmero de perio</text:span><text:span text:style-name="T57">distas, ya muy caracterizados por su pusilanimidad. Estos lo tratan coloquialmente como “Horacio”, con la inocultada intención de ganar su simpatía. “Horacio” ganó las internas de su partido, pero a los periodistas los ganó hace tiempo y con menos esfuerzo</text:span><text:span text:style-name="T58">.<text:s/></text:span></text:p>
      <text:p text:style-name="P59">El partido colorado, que durante los 35 años (1954-1989) de la dictadura de Stroessner institucionalizó el contrabando, el narcotráfico, la ilegalidad, y la corrupción, <text:s/>aseguraba que en la llanura se renovaría, ahora<text:s/>presenta a Horacio Cartes como<text:s/>su postulante a presidente. El último presidente colorado fue<text:s/>Nicanor<text:s/>Duarte Frutos, un teórico de la política, pero<text:s/>el último fin de semana<text:s/>eligieron a un sospechoso<text:s/>de narcotraficante<text:s/>como candidato, que antes que renovación llevará probablemente al Paraguay a una nueva era: la narcodemocracia.<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style:style style:name="Textonotapie" style:display-name="Texto nota pie" style:family="paragraph" style:parent-style-name="Normal">
      <style:paragraph-properties fo:margin-bottom="0in" fo:line-height="100%"/>
      <style:text-properties fo:font-size="10pt" style:font-size-asian="10pt" style:font-size-complex="10pt" fo:hyphenate="false"/>
    </style:style>
    <style:style style:name="TextonotapieCar" style:display-name="Texto nota pie Car" style:family="text" style:parent-style-name="Fuentedepárrafopredeter.">
      <style:text-properties fo:font-size="10pt" style:font-size-asian="10pt" style:font-size-complex="10pt"/>
    </style:style>
    <style:style style:name="Ref.denotaalpie" style:display-name="Ref. de nota al pie" style:family="text">
      <style:text-properties style:text-position="super 63.6%"/>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1.1812in" fo:margin-bottom="0.9847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ernardo Coronel</meta:initial-creator>
    <dc:creator>Bernardo Coronel</dc:creator>
    <meta:creation-date>2012-12-10T08:04:00Z</meta:creation-date>
    <dc:date>2012-12-10T08:09:00Z</dc:date>
    <meta:template xlink:href="Normal" xlink:type="simple"/>
    <meta:editing-cycles>6</meta:editing-cycles>
    <meta:editing-duration>PT2940S</meta:editing-duration>
    <meta:document-statistic meta:page-count="2" meta:paragraph-count="8" meta:word-count="690" meta:character-count="4482" meta:row-count="31" meta:non-whitespace-character-count="3800"/>
  </office:meta>
</office:document-meta>
</file>